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Em Em B7 B7 - D C G G x2)</text:p>
      <text:p><text:s text:c="23"/>D <text:s/>D <text:s/>Am Em - G C D D</text:p>
      <text:p>An<text:span text:style-name="Measure_20__23_2">gie</text:span> - An<text:span text:style-name="Measure_20__23_2">gie</text:span> <text:s text:c="9"/>Em Em B7 B7 - D C G G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Em Em</text:p>
      <text:p>All the drea<text:span text:style-name="Measure_20__23_1">ms w</text:span>e held so <text:span text:style-name="Measure_20__23_2">close</text:span> <text:s text:c="11"/>B7 B7</text:p>
      <text:p>Seemed to a<text:span text:style-name="Measure_20__23_1">ll g</text:span>o up in smo<text:span text:style-name="Measure_20__23_2">ke</text:span> <text:s text:c="14"/>D <text:s/>C</text:p>
      <text:p>Let me whi<text:span text:style-name="Measure_20__23_2">sp</text:span>er in your <text:span text:style-name="Measure_20__23_1">ear</text:span> <text:s text:c="8"/>- … <text:s text:c="4"/>G <text:s/>G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Am Am Em Em x3) - G C D D <text:s text:c="6"/>#9~#12]</text:p>
      <text:p><text:s text:c="8"/>(Em Em B7 B7 <text:s text:c="4"/>- D C G G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